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6-09">
            <text:p>09.06.20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0">
            <text:p>0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0">
            <text:p>0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1">11.06.2020</text:date>, <text:time>09:24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6-11T09:24:34.95</dc:date>
    <meta:editing-duration>PT9H45M29S</meta:editing-duration>
    <meta:editing-cycles>51</meta:editing-cycles>
    <meta:document-statistic meta:table-count="3" meta:cell-count="63" meta:object-count="0"/>
  </office:meta>
</office:document-meta>
</file>